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text-properties style:font-name="Calibri" fo:font-size="12.5pt" style:font-size-asian="12.5pt" style:font-name-complex="Calibri1" style:font-size-complex="12.5pt"/>
    </style:style>
    <style:style style:name="P4" style:family="paragraph" style:parent-style-name="Standard">
      <style:paragraph-properties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5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6" style:family="paragraph" style:parent-style-name="Standard">
      <style:paragraph-properties fo:margin-top="0cm" fo:margin-bottom="0.423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423cm" fo:text-align="end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.423cm" fo:text-align="justify" style:justify-single-word="false" fo:text-indent="0.501cm" style:auto-text-indent="false">
        <style:tab-stops>
          <style:tab-stop style:position="2.566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.566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12" style:family="paragraph" style:parent-style-name="List_20_Paragraph">
      <style:paragraph-properties fo:margin-left="0.25cm" fo:margin-right="0cm" fo:text-align="justify" style:justify-single-word="false" fo:text-indent="0.25cm" style:auto-text-indent="false"/>
    </style:style>
    <style:style style:name="P13" style:family="paragraph" style:parent-style-name="List_20_Paragraph">
      <style:paragraph-properties fo:margin-left="0cm" fo:margin-right="0cm" fo:margin-top="0.423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-0.501cm" fo:margin-top="0.423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2.5pt" style:font-size-asian="12.5pt" style:font-name-complex="Calibri1" style:font-size-complex="12.5pt"/>
    </style:style>
    <style:style style:name="T4" style:family="text">
      <style:text-properties style:font-name="Calibri" fo:font-size="12.5pt" fo:font-style="italic" fo:font-weight="bold" style:font-size-asian="12.5pt" style:font-style-asian="italic" style:font-weight-asian="bold" style:font-name-complex="Calibri1" style:font-size-complex="12.5pt" style:font-style-complex="italic" style:font-weight-complex="bold"/>
    </style:style>
    <style:style style:name="T5" style:family="text">
      <style:text-properties style:font-name="Calibri" fo:font-size="12.5pt" fo:font-weight="bold" style:font-size-asian="12.5pt" style:font-weight-asian="bold" style:font-name-complex="Calibri1" style:font-size-complex="12.5pt" style:font-weight-complex="bold"/>
    </style:style>
    <style:style style:name="T6" style:family="text">
      <style:text-properties fo:font-size="12.5pt" style:font-size-asian="12.5pt" style:font-size-complex="12.5pt"/>
    </style:style>
    <style:style style:name="T7" style:family="text">
      <style:text-properties fo:font-size="12.5pt" fo:font-weight="bold" style:font-size-asian="12.5pt" style:font-weight-asian="bold" style:font-size-complex="12.5pt" style:font-weight-complex="bold"/>
    </style:style>
    <style:style style:name="T8" style:family="text">
      <style:text-properties fo:color="#ff0000" style:font-name="Calibri" fo:font-size="12.5pt" style:font-size-asian="12.5pt" style:font-name-complex="Calibri1" style:font-size-complex="12.5pt"/>
    </style:style>
    <style:style style:name="T9" style:family="text">
      <style:text-properties fo:color="#ff0000"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ОЕКТ</text:span></text:p>
      <text:p text:style-name="P6"><text:span text:style-name="T1">РЕШЕНИЕ</text:span></text:p>
      <text:p text:style-name="P1"><text:span text:style-name="T2">Совета народных депутатов муниципального образования</text:span></text:p>
      <text:p text:style-name="P1"><text:span text:style-name="T2">«Натырбовское сельское поселение»</text:span></text:p>
      <text:p text:style-name="P2"/>
      <text:p text:style-name="Standard"><text:span text:style-name="T4">Об исполнении <text:s/>бюджета <text:s/>муниципального образования</text:span></text:p>
      <text:p text:style-name="Standard"><text:span text:style-name="T4"><text:s/>«Натырбовское сельское поселение» за 2 квартал 2018 года</text:span></text:p>
      <text:p text:style-name="P3"/>
      <text:p text:style-name="P8"><text:span text:style-name="T3">В соответствии с бюджетным кодексом <text:s/>РФ, Законом Республики Адыгея от 25.06.2002г. №73 «О бюджетном устройстве и бюджетном процессе в Республике Адыгея» и ст.44 Устава муниципального образования «Натырбовское сельское поселение» Совет народных депутатов муниципального образования «Натырбовское сельское поселение» </text:span><text:span text:style-name="T5">решил:</text:span></text:p>
      <text:p text:style-name="P8"><text:span text:style-name="T3">1. Утвердить исполнение бюджета муниципального образования «Натырбовское сельское поселение» за 2 </text:span><text:span text:style-name="T4">квартал </text:span><text:span text:style-name="T3">2018 года по доходам в сумме 2 985 253,49</text:span><text:span text:style-name="T8"> </text:span><text:span text:style-name="T3">рублей, по расходам в сумме 2 953 479,26</text:span><text:span text:style-name="T8"> </text:span><text:span text:style-name="T3">рублей, с превышением доходов над расходами в сумме 31 774,23</text:span><text:span text:style-name="T8"> <text:s/></text:span><text:span text:style-name="T3">рублей.</text:span></text:p>
      <text:p text:style-name="P9"><text:span text:style-name="T3">2. Утвердить:</text:span></text:p>
      <text:p text:style-name="P9"><text:span text:style-name="T3">1) Поступление доходов в бюджет администрации муниципального образования «Натырбовское сельское поселение» за 2 квартал в 2018 года, согласно приложению №1 к настоящему Решению;</text:span></text:p>
      <text:p text:style-name="P9"><text:span text:style-name="T3">2) Распределение бюджетных ассигнований <text:s text:c="2"/>бюджета муниципального <text:s/>образования «Натырбовское сельское поселение» по разделам и подразделам <text:s/>классификации расходов бюджетов Российской Федерации за 2 квартал 2018 года, согласно приложению №6 к настоящему Решению;</text:span></text:p>
      <text:p text:style-name="P8"><text:span text:style-name="T3">3) Ведомственная структура расходов бюджета муниципального <text:s/>образования «Натырбовское сельское поселение» за 2 квартал 2018 года по разделам , подразделам, целевым статьям и видам расходов <text:s/>классификации расходов бюджетов Российской Федерации, согласно приложению №8 к настоящему Решению.</text:span></text:p>
      <text:p text:style-name="P9"><text:span text:style-name="T3">3. Настоящее Решение обнародовать на информационном стенде в администрации поселения.</text:span></text:p>
      <text:p text:style-name="P10"/>
      <text:p text:style-name="P12"><text:span text:style-name="T6">4. <text:s/>Настоящее Решение вступает в силу со дня его обнародования</text:span><text:span text:style-name="T10">.</text:span></text:p>
      <text:p text:style-name="P10"/>
      <text:p text:style-name="P13"><text:span text:style-name="T6">Глава муниципального образования</text:span></text:p>
      <text:p text:style-name="P14"><text:span text:style-name="T6">«Натырбовское сельское поселение» <text:s text:c="73"/>Н.В. Касицына</text:span></text:p>
      <text:p text:style-name="P4"/>
      <text:p text:style-name="P4"/>
      <text:p text:style-name="P5"><text:span text:style-name="T3">с. Натырбово</text:span></text:p>
      <text:p text:style-name="P11"/>
      <text:p text:style-name="P5"><text:span text:style-name="T3">от</text:span><text:span text:style-name="T8"> ___________2018</text:span><text:span text:style-name="T3"> года</text:span></text:p>
      <text:p text:style-name="P11"/>
      <text:p text:style-name="P5"><text:span text:style-name="T9">№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unga" fo:font-size="28pt" style:font-size-asian="28pt" style:font-name-complex="Tunga1" style:font-size-complex="2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color="#000000" fo:font-size="12.5pt" fo:font-weight="bold" style:font-size-asian="12.5pt" style:font-weight-asian="bold" style:font-size-complex="12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Ramazan Psapitow</meta:initial-creator>
    <meta:editing-cycles>9</meta:editing-cycles>
    <meta:print-date>2016-05-17T07:48:00</meta:print-date>
    <meta:creation-date>2018-04-24T07:33:00</meta:creation-date>
    <dc:date>2018-09-28T11:07:26.17</dc:date>
    <meta:editing-duration>PT6M16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226" meta:character-count="186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