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2" style:family="paragraph" style:parent-style-name="Standard">
      <style:text-properties style:font-name="Calibri" fo:font-size="12.5pt" style:font-size-asian="12.5pt" style:font-name-complex="Calibri1" style:font-size-complex="12.5pt"/>
    </style:style>
    <style:style style:name="P3" style:family="paragraph" style:parent-style-name="Standard">
      <style:paragraph-properties>
        <style:tab-stops>
          <style:tab-stop style:position="2.566cm"/>
        </style:tab-stops>
      </style:paragraph-properties>
      <style:text-properties style:font-name="Calibri" fo:font-size="12.5pt" style:font-size-asian="12.5pt" style:font-name-complex="Calibri1" style:font-size-complex="12.5pt"/>
    </style:style>
    <style:style style:name="P4" style:family="paragraph" style:parent-style-name="Standard">
      <style:text-properties style:font-name="Calibri" fo:font-size="12.5pt" fo:font-style="italic" fo:font-weight="bold" style:font-size-asian="12.5pt" style:font-style-asian="italic" style:font-weight-asian="bold" style:font-name-complex="Calibri1" style:font-size-complex="12.5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2.566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566cm"/>
        </style:tab-stops>
      </style:paragraph-properties>
      <style:text-properties fo:color="#ff0000" style:font-name="Calibri" fo:font-size="14pt" style:text-underline-style="solid" style:text-underline-width="auto" style:text-underline-color="font-color" style:font-size-asian="14pt" style:font-name-complex="Calibri1" style:font-size-complex="14pt"/>
    </style:style>
    <style:style style:name="P8" style:family="paragraph" style:parent-style-name="Standard">
      <style:paragraph-properties fo:margin-left="0cm" fo:margin-right="0cm" fo:margin-top="0cm" fo:margin-bottom="0.423cm" fo:text-align="justify" style:justify-single-word="false" fo:text-indent="0.501cm" style:auto-text-indent="false">
        <style:tab-stops>
          <style:tab-stop style:position="2.566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423cm" fo:text-align="justify" style:justify-single-word="false" fo:text-indent="0.501cm" style:auto-text-indent="false">
        <style:tab-stops>
          <style:tab-stop style:position="2.566cm"/>
        </style:tab-stops>
      </style:paragraph-properties>
      <style:text-properties style:font-name="Calibri" fo:font-size="12.5pt" style:font-size-asian="12.5pt" style:font-name-complex="Calibri1" style:font-size-complex="12.5pt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2.566cm"/>
        </style:tab-stops>
      </style:paragraph-properties>
      <style:text-properties style:font-name="Calibri" fo:font-size="12.5pt" style:font-size-asian="12.5pt" style:font-name-complex="Calibri1" style:font-size-complex="12.5pt"/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2.566cm"/>
        </style:tab-stops>
      </style:paragraph-properties>
      <style:text-properties style:font-name="Calibri" fo:font-size="12.5pt" style:font-size-asian="12.5pt" style:font-name-complex="Calibri1" style:font-size-complex="12.5pt"/>
    </style:style>
    <style:style style:name="P12" style:family="paragraph" style:parent-style-name="List_20_Paragraph">
      <style:paragraph-properties fo:margin-left="0.25cm" fo:margin-right="0cm" fo:text-align="justify" style:justify-single-word="false" fo:text-indent="0.25cm" style:auto-text-indent="false"/>
    </style:style>
    <style:style style:name="P13" style:family="paragraph" style:parent-style-name="Standard">
      <style:paragraph-properties fo:margin-top="0cm" fo:margin-bottom="0.423cm" fo:text-align="center" style:justify-single-word="false"/>
      <style:text-properties style:font-name="Calibri" fo:font-size="18pt" fo:font-weight="bold" style:font-size-asian="18pt" style:font-weight-asian="bold" style:font-name-complex="Calibri1" style:font-size-complex="18pt" style:font-weight-complex="bold"/>
    </style:style>
    <style:style style:name="P14" style:family="paragraph" style:parent-style-name="List_20_Paragraph">
      <style:paragraph-properties fo:margin-left="0cm" fo:margin-right="0cm" fo:margin-top="0.423cm" fo:margin-bottom="0cm" fo:line-height="100%" fo:text-align="justify" style:justify-single-word="false" fo:text-indent="0cm" style:auto-text-indent="false"/>
      <style:text-properties fo:font-size="12.5pt" style:font-size-asian="12.5pt" style:font-size-complex="12.5pt"/>
    </style:style>
    <style:style style:name="P15" style:family="paragraph" style:parent-style-name="List_20_Paragraph">
      <style:paragraph-properties fo:margin-left="0cm" fo:margin-right="-0.501cm" fo:margin-top="0.423cm" fo:margin-bottom="0cm" fo:line-height="100%" fo:text-align="justify" style:justify-single-word="false" fo:text-indent="0cm" style:auto-text-indent="false"/>
      <style:text-properties fo:font-size="12.5pt" style:font-size-asian="12.5pt" style:font-size-complex="12.5pt"/>
    </style:style>
    <style:style style:name="P16" style:family="paragraph" style:parent-style-name="Standard" style:master-page-name="Standard">
      <style:paragraph-properties fo:margin-top="0cm" fo:margin-bottom="0.423cm" fo:text-align="end" style:justify-single-word="false" style:page-number="auto"/>
      <style:text-properties style:font-name="Calibri" fo:font-size="18pt" fo:font-weight="bold" style:font-size-asian="18pt" style:font-weight-asian="bold" style:font-name-complex="Calibri1" style:font-size-complex="18pt" style:font-weight-complex="bold"/>
    </style:style>
    <style:style style:name="T1" style:family="text">
      <style:text-properties style:font-name="Calibri" fo:font-size="12.5pt" style:font-size-asian="12.5pt" style:font-name-complex="Calibri1" style:font-size-complex="12.5pt"/>
    </style:style>
    <style:style style:name="T2" style:family="text">
      <style:text-properties style:font-name="Calibri" fo:font-size="12.5pt" fo:font-style="italic" fo:font-weight="bold" style:font-size-asian="12.5pt" style:font-style-asian="italic" style:font-weight-asian="bold" style:font-name-complex="Calibri1" style:font-size-complex="12.5pt" style:font-style-complex="italic" style:font-weight-complex="bold"/>
    </style:style>
    <style:style style:name="T3" style:family="text">
      <style:text-properties style:font-name="Calibri" fo:font-size="12.5pt" fo:font-weight="bold" style:font-size-asian="12.5pt" style:font-weight-asian="bold" style:font-name-complex="Calibri1" style:font-size-complex="12.5pt" style:font-weight-complex="bold"/>
    </style:style>
    <style:style style:name="T4" style:family="text">
      <style:text-properties fo:font-size="12.5pt" style:font-size-asian="12.5pt" style:font-size-complex="12.5pt"/>
    </style:style>
    <style:style style:name="T5" style:family="text">
      <style:text-properties fo:color="#ff0000" style:font-name="Calibri" fo:font-size="12.5pt" style:font-size-asian="12.5pt" style:font-name-complex="Calibri1" style:font-size-complex="12.5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ОЕКТ</text:p>
      <text:p text:style-name="P13">РЕШЕНИЕ</text:p>
      <text:p text:style-name="P5">Совета народных депутатов муниципального образования</text:p>
      <text:p text:style-name="P5">«Натырбовское сельское поселение»</text:p>
      <text:p text:style-name="P1"/>
      <text:p text:style-name="P4">Об исполнении <text:s/>бюджета <text:s/>муниципального образования</text:p>
      <text:p text:style-name="P4"><text:s/>«Натырбовское сельское поселение» за <text:s/>2018 год</text:p>
      <text:p text:style-name="P2"/>
      <text:p text:style-name="P8"><text:span text:style-name="T1">В соответствии с бюджетным кодексом <text:s/>РФ, Законом Республики Адыгея от 25.06.2002г. №73 «О бюджетном устройстве и бюджетном процессе в Республике Адыгея» и ст.44 Устава муниципального образования «Натырбовское сельское поселение» Совет народных депутатов муниципального образования «Натырбовское сельское поселение» </text:span><text:span text:style-name="T3">решил:</text:span></text:p>
      <text:p text:style-name="P8"><text:span text:style-name="T1">1. Утвердить исполнение бюджета муниципального образования «Натырбовское сельское поселение» за </text:span><text:span text:style-name="T2"><text:s/></text:span><text:span text:style-name="T1">2018 год по доходам в сумме 8 698 869,91</text:span><text:span text:style-name="T5"> </text:span><text:span text:style-name="T1">рублей, по расходам в сумме 8 768 194,00</text:span><text:span text:style-name="T5"> </text:span><text:span text:style-name="T1">рублей, с превышением расходов над доходами в сумме 69 324,09</text:span><text:span text:style-name="T5"> <text:s/></text:span><text:span text:style-name="T1">рублей.</text:span></text:p>
      <text:p text:style-name="P10">2. Утвердить:</text:p>
      <text:p text:style-name="P10">1) Поступление доходов в бюджет администрации муниципального образования «Натырбовское сельское поселение» за 2018 год, согласно приложению №1 к настоящему Решению;</text:p>
      <text:p text:style-name="P10">2) Распределение бюджетных ассигнований <text:s text:c="2"/>бюджета муниципального <text:s/>образования «Натырбовское сельское поселение» по разделам и подразделам <text:s/>классификации расходов бюджетов Российской Федерации за <text:s/>2018 год, согласно приложению №6 к настоящему Решению;</text:p>
      <text:p text:style-name="P9">3) Ведомственная структура расходов бюджета муниципального <text:s/>образования «Натырбовское сельское поселение» за <text:s/>2018 год по разделам , подразделам, целевым статьям и видам расходов <text:s/>классификации расходов бюджетов Российской Федерации, согласно приложению №8 к настоящему Решению.</text:p>
      <text:p text:style-name="P10">3. Настоящее Решение обнародовать на информационном стенде в администрации поселения.</text:p>
      <text:p text:style-name="P10"/>
      <text:p text:style-name="P12"><text:span text:style-name="T4">4. <text:s/>Настоящее Решение вступает в силу со дня его обнародования</text:span><text:span text:style-name="T6">.</text:span></text:p>
      <text:p text:style-name="P10"/>
      <text:p text:style-name="P14">Глава муниципального образования</text:p>
      <text:p text:style-name="P15">«Натырбовское сельское поселение» <text:s text:c="73"/>Н.В. Касицына</text:p>
      <text:p text:style-name="P3"/>
      <text:p text:style-name="P3"/>
      <text:p text:style-name="P3">с. Натырбово</text:p>
      <text:p text:style-name="P11"/>
      <text:p text:style-name="P6"><text:span text:style-name="T1">от</text:span><text:span text:style-name="T5"> ___________2019</text:span><text:span text:style-name="T1"> года</text:span></text:p>
      <text:p text:style-name="P11"/>
      <text:p text:style-name="P7">№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unga" fo:font-size="28pt" style:font-size-asian="28pt" style:font-name-complex="Tunga1" style:font-size-complex="2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color="#000000" fo:font-size="12.5pt" fo:font-weight="bold" style:font-size-asian="12.5pt" style:font-weight-asian="bold" style:font-size-complex="12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519cm" fo:text-indent="-0.661cm" fo:margin-left="3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Ramazan Psapitow</meta:initial-creator>
    <meta:editing-cycles>11</meta:editing-cycles>
    <meta:print-date>2016-05-17T07:48:00</meta:print-date>
    <meta:creation-date>2018-04-24T07:33:00</meta:creation-date>
    <dc:date>2019-03-04T12:00:59.68</dc:date>
    <meta:editing-duration>PT12M2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215" meta:character-count="1811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