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unga" svg:font-family="Tunga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.5pt" style:font-size-asian="12.5pt" style:font-size-complex="12.5pt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.5pt" style:font-size-asian="12.5pt" style:font-size-complex="12.5pt"/>
    </style:style>
    <style:style style:name="P7" style:parent-style-name="Standard" style:family="paragraph">
      <style:text-properties style:font-name="Calibri" style:font-name-complex="Calibri" fo:font-size="12.5pt" style:font-size-asian="12.5pt" style:font-size-complex="12.5pt"/>
    </style:style>
    <style:style style:name="P8" style:parent-style-name="Standard" style:family="paragraph">
      <style:paragraph-properties fo:text-align="justify" fo:margin-bottom="0.1666in" fo:text-indent="0.1972in">
        <style:tab-stops>
          <style:tab-stop style:type="left" style:position="1.0104in"/>
        </style:tab-stops>
      </style:paragraph-properties>
    </style:style>
    <style:style style:name="T9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10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11" style:parent-style-name="Основнойшрифтабзаца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P12" style:parent-style-name="Standard" style:family="paragraph">
      <style:paragraph-properties fo:text-align="justify" fo:margin-bottom="0.1666in" fo:text-indent="0.1972in">
        <style:tab-stops>
          <style:tab-stop style:type="left" style:position="1.0104in"/>
        </style:tab-stops>
      </style:paragraph-properties>
    </style:style>
    <style:style style:name="T13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14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.5pt" style:font-size-asian="12.5pt" style:font-size-complex="12.5pt"/>
    </style:style>
    <style:style style:name="T15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16" style:parent-style-name="Основнойшрифтабзаца" style:family="text">
      <style:text-properties style:font-name="Calibri" style:font-name-complex="Calibri" fo:color="#FF0000" fo:font-size="12.5pt" style:font-size-asian="12.5pt" style:font-size-complex="12.5pt"/>
    </style:style>
    <style:style style:name="T17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18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19" style:parent-style-name="Основнойшрифтабзаца" style:family="text">
      <style:text-properties style:font-name="Calibri" style:font-name-complex="Calibri" fo:color="#FF0000" fo:font-size="12.5pt" style:font-size-asian="12.5pt" style:font-size-complex="12.5pt"/>
    </style:style>
    <style:style style:name="T20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21" style:parent-style-name="Основнойшрифтабзаца" style:family="text">
      <style:text-properties style:font-name="Calibri" style:font-name-complex="Calibri" fo:color="#FF0000" fo:font-size="12.5pt" style:font-size-asian="12.5pt" style:font-size-complex="12.5pt"/>
    </style:style>
    <style:style style:name="T22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P23" style:parent-style-name="Standard" style:family="paragraph">
      <style:paragraph-properties fo:text-align="justify" fo:text-indent="0.1972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24" style:parent-style-name="Standard" style:family="paragraph">
      <style:paragraph-properties fo:text-align="justify" fo:text-indent="0.1972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25" style:parent-style-name="Standard" style:family="paragraph">
      <style:paragraph-properties fo:text-align="justify" fo:text-indent="0.1972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26" style:parent-style-name="Standard" style:family="paragraph">
      <style:paragraph-properties fo:text-align="justify" fo:margin-bottom="0.1666in" fo:text-indent="0.1972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27" style:parent-style-name="Standard" style:family="paragraph">
      <style:paragraph-properties fo:text-align="justify" fo:text-indent="0.1972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28" style:parent-style-name="Standard" style:family="paragraph">
      <style:paragraph-properties fo:text-align="justify" fo:text-indent="0.1972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29" style:parent-style-name="Абзацсписка" style:family="paragraph">
      <style:paragraph-properties fo:text-align="justify" fo:margin-left="0.0986in" fo:text-indent="0.0986in">
        <style:tab-stops/>
      </style:paragraph-properties>
    </style:style>
    <style:style style:name="T30" style:parent-style-name="Основнойшрифтабзаца" style:family="text">
      <style:text-properties fo:font-size="12.5pt" style:font-size-asian="12.5pt" style:font-size-complex="12.5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text-indent="0.1972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33" style:parent-style-name="Абзацсписка" style:family="paragraph">
      <style:paragraph-properties fo:text-align="justify" fo:margin-top="0.1666in" fo:margin-bottom="0in" fo:line-height="100%" fo:margin-left="0in">
        <style:tab-stops/>
      </style:paragraph-properties>
      <style:text-properties fo:font-size="12.5pt" style:font-size-asian="12.5pt" style:font-size-complex="12.5pt"/>
    </style:style>
    <style:style style:name="P34" style:parent-style-name="Абзацсписка" style:family="paragraph">
      <style:paragraph-properties fo:text-align="justify" fo:margin-top="0.1666in" fo:margin-bottom="0in" fo:line-height="100%" fo:margin-left="0in" fo:margin-right="-0.1972in">
        <style:tab-stops/>
      </style:paragraph-properties>
      <style:text-properties fo:font-size="12.5pt" style:font-size-asian="12.5pt" style:font-size-complex="12.5pt"/>
    </style:style>
    <style:style style:name="P3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36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37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left="0.25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39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40" style:parent-style-name="Основнойшрифтабзаца" style:family="text">
      <style:text-properties style:font-name="Calibri" style:font-name-complex="Calibri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Calibri" style:font-name-complex="Calibri" fo:color="#FF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Calibri" style:font-name-complex="Calibri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Calibri" style:font-name-complex="Calibri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Calibri" style:font-name-complex="Calibri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Calibri" style:font-name-complex="Calibri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left="0.25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47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48" style:parent-style-name="Основнойшрифтабзаца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РЕШЕНИЕ</text:p>
      <text:p text:style-name="P2">Совета народных депутатов муниципального образования</text:p>
      <text:p text:style-name="P3">«Натырбовское сельское поселение»</text:p>
      <text:p text:style-name="P4"/>
      <text:p text:style-name="P5">Об исполнении <text:s/>бюджета <text:s/>муниципального образования</text:p>
      <text:p text:style-name="P6"><text:s/>«Натырбовское сельское<text:s/>поселение» за 3 квартал 2018 года</text:p>
      <text:p text:style-name="P7"/>
      <text:p text:style-name="P8"><text:span text:style-name="T9">В соответствии с бюджетным кодексом <text:s/>РФ, Законом Республики Адыгея от 25.06.2002г. №73 «О бюджетном устройстве и бюджетном процессе в Республике Адыгея» и ст.44 Устава муниципального образования «Натырбовское сельское пос</text:span><text:span text:style-name="T10">еление» Совет народных депутатов муниципального образования «Натырбовское сельское поселение»<text:s/></text:span><text:span text:style-name="T11">решил:</text:span></text:p>
      <text:p text:style-name="P12"><text:span text:style-name="T13">1. Утвердить исполнение бюджета муниципального образования «Натырбовское сельское поселение» за 3<text:s/></text:span><text:span text:style-name="T14">квартал<text:s/></text:span><text:span text:style-name="T15">2018 года по доходам в сумме 5 478 220,79</text:span><text:span text:style-name="T16"><text:s/></text:span><text:span text:style-name="T17">рублей,</text:span><text:span text:style-name="T18"><text:s/>по расходам в сумме 5 379 158,71</text:span><text:span text:style-name="T19"><text:s/></text:span><text:span text:style-name="T20">рублей, с превышением доходов над расходами в сумме 99 062,08</text:span><text:span text:style-name="T21"><text:s text:c="2"/></text:span><text:span text:style-name="T22">рублей.</text:span></text:p>
      <text:p text:style-name="P23">2. Утвердить:</text:p>
      <text:p text:style-name="P24">1) Поступление доходов в бюджет администрации муниципального образования «Натырбовское сельское поселение» за 3 квартал в 2018 года,<text:s/>согласно приложению №1 к настоящему Решению;</text:p>
      <text:p text:style-name="P25">2) Распределение бюджетных ассигнований <text:s text:c="2"/>бюджета муниципального <text:s/>образования «Натырбовское сельское поселение» по разделам и подразделам <text:s/>классификации расходов бюджетов Российской Федерации за 3 квартал 2018 года, согласно приложению №6 к настоящему Решению;</text:p>
      <text:p text:style-name="P26">3) Ведомственная структура расходов бюджета муниципального <text:s/>образования «Натырбовское сельское поселение» за 3 квартал 2018 года по разделам , подразделам, целевым статьям и видам расходов <text:s/>классификации расходов бюджетов Российской Федерации, согласно приложению №8 к настоящему Решению.</text:p>
      <text:p text:style-name="P27">3. Настоящее Решение обнародовать на информационном стенде в администрации поселения.</text:p>
      <text:p text:style-name="P28"/>
      <text:p text:style-name="P29"><text:span text:style-name="T30">4. <text:s/>Настоящее Решение вступает в силу со дня его обнародования</text:span><text:span text:style-name="T31">.</text:span></text:p>
      <text:p text:style-name="P32"/>
      <text:p text:style-name="P33">Глава муниципального<text:s/>образования</text:p>
      <text:p text:style-name="P34">«Натырбовское сельское поселение» <text:s text:c="73"/>Н.В. Касицына</text:p>
      <text:p text:style-name="P35"/>
      <text:p text:style-name="P36"/>
      <text:p text:style-name="P37">с. Натырбово</text:p>
      <text:p text:style-name="P38"/>
      <text:p text:style-name="P39"><text:span text:style-name="T40">от</text:span><text:span text:style-name="T41"><text:s/></text:span><text:span text:style-name="T42">15 ноября<text:s/></text:span><text:span text:style-name="T43">2018</text:span><text:span text:style-name="T44"><text:s/></text:span><text:span text:style-name="T45">года</text:span></text:p>
      <text:p text:style-name="P46"/>
      <text:p text:style-name="P47"><text:span text:style-name="T48">№</text:span><text:span text:style-name="T49"><text:s/>44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unga" svg:font-family="Tunga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unga" style:font-name-complex="Tunga" fo:font-size="28pt" style:font-size-asian="28pt" style:font-size-complex="2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ing1Char" style:display-name="Heading 1 Char" style:family="text" style:parent-style-name="Основнойшрифтабзаца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fo:font-weight="bold" style:font-weight-asian="bold" style:font-weight-complex="bold" fo:color="#000000" fo:font-size="12.5pt" style:font-size-asian="12.5pt" style:font-size-complex="12.5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asian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fo:font-weight="bold" style:font-weight-asian="bold" style:font-weight-complex="bold" fo:color="#000000" fo:font-size="12.5pt" style:font-size-asian="12.5pt" style:font-size-complex="12.5pt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Федерация</dc:title>
    <meta:initial-creator>Ramazan Psapitow</meta:initial-creator>
    <dc:creator>User</dc:creator>
    <meta:creation-date>2018-04-24T07:33:00Z</meta:creation-date>
    <dc:date>2018-11-14T13:03:00Z</dc:date>
    <meta:print-date>2018-11-14T13:02:00Z</meta:print-date>
    <meta:template xlink:href="Normal" xlink:type="simple"/>
    <meta:editing-cycles>2</meta:editing-cycles>
    <meta:editing-duration>PT60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0" meta:character-count="1878" meta:row-count="13" meta:non-whitespace-character-count="1601"/>
  </office:meta>
</office:document-meta>
</file>