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orphans="2" fo:widows="2">
        <style:tab-stops>
          <style:tab-stop style:position="0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" style:family="paragraph" style:parent-style-name="ConsPlusNormal">
      <style:paragraph-properties fo:orphans="2" fo:widows="2">
        <style:tab-stops>
          <style:tab-stop style:position="0cm"/>
        </style:tab-stops>
      </style:paragraph-properties>
    </style:style>
    <style:style style:name="P3" style:family="paragraph" style:parent-style-name="ConsPlusNormal">
      <style:paragraph-properties fo:margin-left="0cm" fo:margin-right="0cm" fo:orphans="2" fo:widows="2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1" style:font-size-complex="11pt" style:font-style-complex="italic"/>
    </style:style>
    <style:style style:name="P6" style:family="paragraph" style:parent-style-name="ConsPlusNormal">
      <style:paragraph-properties fo:margin-left="0cm" fo:margin-right="0cm" fo:orphans="2" fo:widows="2" fo:text-indent="0cm" style:auto-text-indent="false"/>
      <style:text-properties style:font-name="Calibri" fo:font-size="4pt" fo:font-weight="bold" style:font-size-asian="4pt" style:font-weight-asian="bold" style:font-name-complex="Calibri1" style:font-size-complex="4pt" style:font-weight-complex="bold"/>
    </style:style>
    <style:style style:name="P7" style:family="paragraph" style:parent-style-name="ConsPlusNormal">
      <style:paragraph-properties fo:margin-left="0cm" fo:margin-right="0cm" fo:orphans="2" fo:widows="2" fo:text-indent="0cm" style:auto-text-indent="false"/>
      <style:text-properties style:font-name="Calibri" fo:font-size="12pt" style:font-size-asian="12pt" style:font-name-complex="Calibri1" style:font-size-complex="12pt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ConsPlusNormal">
      <style:paragraph-properties fo:margin-left="0cm" fo:margin-right="0cm" fo:orphans="2" fo:widows="2" fo:text-indent="0.501cm" style:auto-text-indent="false"/>
    </style:style>
    <style:style style:name="P11" style:family="paragraph" style:parent-style-name="ConsPlusNormal">
      <style:paragraph-properties fo:margin-left="0cm" fo:margin-right="0cm" fo:orphans="2" fo:widows="2" fo:text-indent="0.501cm" style:auto-text-indent="false">
        <style:tab-stops>
          <style:tab-stop style:position="0cm"/>
        </style:tab-stops>
      </style:paragraph-properties>
    </style:style>
    <style:style style:name="P12" style:family="paragraph" style:parent-style-name="ConsPlusNormal">
      <style:paragraph-properties fo:margin-left="0cm" fo:margin-right="0cm" fo:orphans="2" fo:widows="2" fo:text-indent="0.501cm" style:auto-text-indent="false"/>
      <style:text-properties style:font-name="Calibri" fo:font-size="2pt" style:font-size-asian="2pt" style:font-name-complex="Calibri1" style:font-size-complex="2pt"/>
    </style:style>
    <style:style style:name="P13" style:family="paragraph" style:parent-style-name="ConsPlusNormal">
      <style:paragraph-properties fo:margin-left="0cm" fo:margin-right="0cm" fo:orphans="2" fo:widows="2" fo:text-indent="0.501cm" style:auto-text-indent="false">
        <style:tab-stops>
          <style:tab-stop style:position="1.27cm"/>
        </style:tab-stops>
      </style:paragraph-properties>
      <style:text-properties style:font-name="Calibri" fo:font-size="2pt" style:font-size-asian="2pt" style:font-name-complex="Calibri1" style:font-size-complex="2pt"/>
    </style:style>
    <style:style style:name="P14" style:family="paragraph" style:parent-style-name="ConsPlusNormal">
      <style:paragraph-properties fo:margin-left="0cm" fo:margin-right="0cm" fo:orphans="2" fo:widows="2" fo:text-indent="0.501cm" style:auto-text-indent="false"/>
      <style:text-properties style:font-name="Calibri" fo:font-size="4pt" fo:font-weight="bold" style:font-size-asian="4pt" style:font-weight-asian="bold" style:font-name-complex="Calibri1" style:font-size-complex="4pt" style:font-weight-complex="bold"/>
    </style:style>
    <style:style style:name="P15" style:family="paragraph" style:parent-style-name="ConsPlusNormal">
      <style:paragraph-properties fo:margin-left="0cm" fo:margin-right="0cm" fo:orphans="2" fo:widows="2" fo:text-indent="0.501cm" style:auto-text-indent="false"/>
      <style:text-properties style:font-name="Calibri" fo:font-size="4pt" style:font-size-asian="4pt" style:font-name-complex="Calibri1" style:font-size-complex="4pt"/>
    </style:style>
    <style:style style:name="P16" style:family="paragraph" style:parent-style-name="ConsPlusNormal">
      <style:paragraph-properties fo:margin-left="0cm" fo:margin-right="0cm" fo:text-indent="0.501cm" style:auto-text-indent="false"/>
      <style:text-properties style:font-name="Calibri" fo:font-size="12pt" style:font-size-asian="12pt" style:font-name-complex="Calibri1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501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8" style:family="paragraph" style:parent-style-name="ConsPlusNormal">
      <style:paragraph-properties fo:margin-left="0cm" fo:margin-right="0cm" fo:orphans="2" fo:widows="2" fo:text-indent="0.501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9" style:family="paragraph" style:parent-style-name="ConsPlusNormal">
      <style:paragraph-properties fo:margin-left="0cm" fo:margin-right="0cm" fo:orphans="2" fo:widows="2" fo:text-indent="0.501cm" style:auto-text-indent="false">
        <style:tab-stops>
          <style:tab-stop style:position="2.249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0" style:family="paragraph" style:parent-style-name="List_20_Paragraph">
      <style:paragraph-properties fo:margin-left="0cm" fo:margin-right="0cm" fo:margin-top="0.423cm" fo:margin-bottom="0cm" fo:line-height="100%" fo:text-indent="0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ConsPlusNormal">
      <style:paragraph-properties fo:margin-left="0cm" fo:margin-right="0cm" fo:text-indent="1.249cm" style:auto-text-indent="false"/>
    </style:style>
    <style:style style:name="P22" style:family="paragraph" style:parent-style-name="ConsPlusNormal">
      <style:paragraph-properties fo:margin-left="0cm" fo:margin-right="0cm" fo:text-indent="1.249cm" style:auto-text-indent="false"/>
      <style:text-properties style:font-name="Calibri" fo:font-size="12pt" style:font-size-asian="12pt" style:font-name-complex="Calibri1" style:font-size-complex="12pt"/>
    </style:style>
    <style:style style:name="P23" style:family="paragraph" style:parent-style-name="ConsPlusNormal">
      <style:paragraph-properties fo:margin-left="0.501cm" fo:margin-right="0cm" fo:orphans="2" fo:widows="2" fo:text-indent="0cm" style:auto-text-indent="false">
        <style:tab-stops>
          <style:tab-stop style:position="1.27cm"/>
        </style:tab-stops>
      </style:paragraph-properties>
      <style:text-properties style:font-name="Calibri" fo:font-size="2pt" style:font-size-asian="2pt" style:font-name-complex="Calibri1" style:font-size-complex="2pt"/>
    </style:style>
    <style:style style:name="P24" style:family="paragraph" style:parent-style-name="ConsPlusNormal">
      <style:paragraph-properties fo:margin-left="0.501cm" fo:margin-right="0cm" fo:orphans="2" fo:widows="2" fo:text-indent="0cm" style:auto-text-indent="false">
        <style:tab-stops>
          <style:tab-stop style:position="0cm"/>
        </style:tab-stops>
      </style:paragraph-properties>
      <style:text-properties style:font-name="Calibri" fo:font-size="3pt" style:font-size-asian="3pt" style:font-name-complex="Calibri1" style:font-size-complex="3pt"/>
    </style:style>
    <style:style style:name="P25" style:family="paragraph" style:parent-style-name="ConsPlusNormal">
      <style:paragraph-properties fo:margin-left="0.501cm" fo:margin-right="0cm" fo:orphans="2" fo:widows="2" fo:text-indent="0cm" style:auto-text-indent="false">
        <style:tab-stops>
          <style:tab-stop style:position="1.27cm"/>
        </style:tab-stops>
      </style:paragraph-properties>
      <style:text-properties style:font-name="Calibri" fo:font-size="3pt" style:font-size-asian="3pt" style:font-name-complex="Calibri1" style:font-size-complex="3pt"/>
    </style:style>
    <style:style style:name="P26" style:family="paragraph" style:parent-style-name="ConsPlusNormal">
      <style:paragraph-properties fo:margin-left="0.501cm" fo:margin-right="0cm" fo:orphans="2" fo:widows="2" fo:text-indent="0cm" style:auto-text-indent="false"/>
      <style:text-properties style:font-name="Calibri" fo:font-size="4pt" fo:font-weight="bold" style:font-size-asian="4pt" style:font-weight-asian="bold" style:font-name-complex="Calibri1" style:font-size-complex="4pt" style:font-weight-complex="bold"/>
    </style:style>
    <style:style style:name="P27" style:family="paragraph" style:parent-style-name="ConsPlusNormal">
      <style:paragraph-properties fo:margin-left="1.136cm" fo:margin-right="0cm" fo:orphans="2" fo:widows="2" fo:text-indent="0cm" style:auto-text-indent="false"/>
      <style:text-properties style:font-name="Calibri" fo:font-size="4pt" style:font-size-asian="4pt" style:font-name-complex="Calibri1" style:font-size-complex="4pt"/>
    </style:style>
    <style:style style:name="P28" style:family="paragraph" style:parent-style-name="ConsPlusNormal">
      <style:paragraph-properties fo:margin-left="0cm" fo:margin-right="0cm" fo:orphans="2" fo:widows="2" fo:text-indent="0.635cm" style:auto-text-indent="false"/>
      <style:text-properties style:font-name="Calibri" fo:font-size="4pt" fo:font-weight="bold" style:font-size-asian="4pt" style:font-weight-asian="bold" style:font-name-complex="Calibri1" style:font-size-complex="4pt" style:font-weight-complex="bold"/>
    </style:style>
    <style:style style:name="P29" style:family="paragraph" style:parent-style-name="ConsPlusNormal">
      <style:paragraph-properties fo:margin-left="0cm" fo:margin-right="0cm" fo:orphans="2" fo:widows="2" fo:text-indent="0.635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30" style:family="paragraph" style:parent-style-name="ConsPlusNormal">
      <style:paragraph-properties fo:margin-left="0.751cm" fo:margin-right="0cm" fo:orphans="2" fo:widows="2" fo:text-indent="0cm" style:auto-text-indent="false"/>
      <style:text-properties style:font-name="Calibri" fo:font-size="2pt" style:font-size-asian="2pt" style:font-name-complex="Calibri1" style:font-size-complex="2pt"/>
    </style:style>
    <style:style style:name="P31" style:family="paragraph" style:parent-style-name="ConsPlusNormal">
      <style:paragraph-properties fo:margin-left="0.751cm" fo:margin-right="0cm" fo:orphans="2" fo:widows="2" fo:text-indent="0cm" style:auto-text-indent="false"/>
      <style:text-properties style:font-name="Calibri" fo:font-size="4pt" style:font-size-asian="4pt" style:font-name-complex="Calibri1" style:font-size-complex="4pt"/>
    </style:style>
    <style:style style:name="P32" style:family="paragraph" style:parent-style-name="ConsPlusNormal">
      <style:paragraph-properties fo:margin-left="0.751cm" fo:margin-right="0cm" fo:orphans="2" fo:widows="2" fo:text-indent="0cm" style:auto-text-indent="false"/>
    </style:style>
    <style:style style:name="P33" style:family="paragraph" style:parent-style-name="ConsPlusNormal">
      <style:paragraph-properties fo:margin-left="0.318cm" fo:margin-right="0cm" fo:orphans="2" fo:widows="2" fo:text-indent="0cm" style:auto-text-indent="false"/>
    </style:style>
    <style:style style:name="P34" style:family="paragraph" style:parent-style-name="ConsPlusNormal">
      <style:paragraph-properties fo:margin-left="1.27cm" fo:margin-right="0cm" fo:text-indent="0cm" style:auto-text-indent="false"/>
    </style:style>
    <style:style style:name="P35" style:family="paragraph" style:parent-style-name="ConsPlusNormal">
      <style:paragraph-properties fo:margin-left="1.27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36" style:family="paragraph" style:parent-style-name="ConsPlusNormal">
      <style:paragraph-properties fo:margin-left="1.27cm" fo:margin-right="0cm" fo:orphans="2" fo:widows="2" fo:text-indent="0cm" style:auto-text-indent="false"/>
      <style:text-properties style:font-name="Calibri" fo:font-size="12pt" style:font-size-asian="12pt" style:font-name-complex="Calibri1" style:font-size-complex="12pt"/>
    </style:style>
    <style:style style:name="P37" style:family="paragraph" style:parent-style-name="Standard">
      <style:paragraph-properties fo:line-height="10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ConsPlusNormal">
      <style:paragraph-properties fo:margin-left="0.635cm" fo:margin-right="0cm" fo:orphans="2" fo:widows="2" fo:text-indent="0cm" style:auto-text-indent="false"/>
      <style:text-properties style:font-name="Calibri" fo:font-size="12pt" style:font-size-asian="12pt" style:font-name-complex="Calibri1" style:font-size-complex="12pt"/>
    </style:style>
    <style:style style:name="P41" style:family="paragraph" style:parent-style-name="List_20_Paragraph" style:list-style-name="WWNum9">
      <style:paragraph-properties fo:margin-top="0.423cm" fo:margin-bottom="0cm" fo:line-height="100%"/>
      <style:text-properties fo:font-size="12pt" style:font-size-asian="12pt" style:font-size-complex="12pt"/>
    </style:style>
    <style:style style:name="P42" style:family="paragraph" style:parent-style-name="ConsPlusNormal" style:list-style-name="WWNum12">
      <style:paragraph-properties fo:orphans="2" fo:widows="2"/>
      <style:text-properties style:font-name="Calibri" fo:font-size="12pt" style:font-size-asian="12pt" style:font-name-complex="Calibri1" style:font-size-complex="12pt"/>
    </style:style>
    <style:style style:name="P43" style:family="paragraph" style:parent-style-name="ConsPlusNormal" style:list-style-name="WWNum37">
      <style:paragraph-properties fo:orphans="2" fo:widows="2"/>
      <style:text-properties style:font-name="Calibri" fo:font-size="12pt" style:font-size-asian="12pt" style:font-name-complex="Calibri1" style:font-size-complex="12pt"/>
    </style:style>
    <style:style style:name="P44" style:family="paragraph" style:parent-style-name="ConsPlusNormal" style:list-style-name="WWNum33">
      <style:paragraph-properties fo:orphans="2" fo:widows="2"/>
      <style:text-properties style:font-name="Calibri" fo:font-size="12pt" style:font-size-asian="12pt" style:font-name-complex="Calibri1" style:font-size-complex="12pt"/>
    </style:style>
    <style:style style:name="P45" style:family="paragraph" style:parent-style-name="ConsPlusNormal" style:list-style-name="WWNum33">
      <style:text-properties style:font-name="Calibri" fo:font-size="12pt" style:font-size-asian="12pt" style:font-name-complex="Calibri1" style:font-size-complex="12pt"/>
    </style:style>
    <style:style style:name="P46" style:family="paragraph" style:parent-style-name="ConsPlusNormal" style:list-style-name="WWNum22">
      <style:paragraph-properties fo:orphans="2" fo:widows="2"/>
    </style:style>
    <style:style style:name="P47" style:family="paragraph" style:parent-style-name="ConsPlusNormal" style:list-style-name="WWNum17">
      <style:paragraph-properties fo:orphans="2" fo:widows="2"/>
    </style:style>
    <style:style style:name="P48" style:family="paragraph" style:parent-style-name="ConsPlusNormal" style:list-style-name="WWNum11">
      <style:paragraph-properties fo:margin-left="0cm" fo:margin-right="0cm" fo:orphans="2" fo:widows="2" fo:text-indent="0.501cm" style:auto-text-indent="false"/>
    </style:style>
    <style:style style:name="P49" style:family="paragraph" style:parent-style-name="ConsPlusNormal" style:list-style-name="WWNum13">
      <style:paragraph-properties fo:margin-left="0cm" fo:margin-right="0cm" fo:orphans="2" fo:widows="2" fo:text-indent="0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ConsPlusNormal" style:list-style-name="WWNum13">
      <style:paragraph-properties fo:margin-left="0cm" fo:margin-right="0cm" fo:orphans="2" fo:widows="2" fo:text-indent="0.501cm" style:auto-text-indent="false">
        <style:tab-stops>
          <style:tab-stop style:position="1.27cm"/>
        </style:tab-stops>
      </style:paragraph-properties>
    </style:style>
    <style:style style:name="P51" style:family="paragraph" style:parent-style-name="ConsPlusNormal" style:list-style-name="WWNum9">
      <style:paragraph-properties fo:margin-left="0cm" fo:margin-right="0cm" fo:orphans="2" fo:widows="2" fo:text-indent="0.501cm" style:auto-text-indent="false">
        <style:tab-stops>
          <style:tab-stop style:position="1.2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52" style:family="paragraph" style:parent-style-name="ConsPlusNormal" style:list-style-name="WWNum12">
      <style:paragraph-properties fo:margin-left="0cm" fo:margin-right="0cm" fo:orphans="2" fo:widows="2" fo:text-indent="0.501cm" style:auto-text-indent="false">
        <style:tab-stops>
          <style:tab-stop style:position="1.2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53" style:family="paragraph" style:parent-style-name="ConsPlusNormal" style:list-style-name="WWNum17">
      <style:paragraph-properties fo:margin-left="0cm" fo:margin-right="0cm" fo:orphans="2" fo:widows="2" fo:text-indent="0.501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54" style:family="paragraph" style:parent-style-name="ConsPlusNormal" style:list-style-name="WWNum9">
      <style:paragraph-properties fo:margin-left="0cm" fo:margin-right="0cm" fo:margin-top="0cm" fo:margin-bottom="0.423cm" fo:orphans="2" fo:widows="2" fo:text-indent="0.501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55" style:family="paragraph" style:parent-style-name="ConsPlusNormal" style:list-style-name="WWNum17">
      <style:paragraph-properties fo:margin-left="0cm" fo:margin-right="0cm" fo:margin-top="0cm" fo:margin-bottom="0.423cm" fo:orphans="2" fo:widows="2" fo:text-indent="0.501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56" style:family="paragraph" style:parent-style-name="ConsPlusNormal" style:list-style-name="WWNum17">
      <style:paragraph-properties fo:margin-left="0cm" fo:margin-right="0cm" fo:orphans="2" fo:widows="2" fo:text-indent="0.751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57" style:family="paragraph" style:parent-style-name="ConsPlusNormal" style:list-style-name="WWNum26">
      <style:paragraph-properties fo:margin-left="0cm" fo:margin-right="0cm" fo:orphans="2" fo:widows="2" fo:text-indent="0.751cm" style:auto-text-indent="false"/>
      <style:text-properties style:font-name="Calibri" fo:font-size="12pt" style:font-size-asian="12pt" style:font-name-complex="Calibri1" style:font-size-complex="12pt"/>
    </style:style>
    <style:style style:name="P58" style:family="paragraph" style:parent-style-name="ConsPlusNormal" style:list-style-name="WWNum22">
      <style:paragraph-properties fo:margin-left="0cm" fo:margin-right="0cm" fo:orphans="2" fo:widows="2" fo:text-indent="0.751cm" style:auto-text-indent="false"/>
    </style:style>
    <style:style style:name="P59" style:family="paragraph" style:parent-style-name="ConsPlusNormal" style:list-style-name="WWNum17">
      <style:paragraph-properties fo:margin-left="0cm" fo:margin-right="0cm" fo:orphans="2" fo:widows="2" fo:text-indent="0.751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 style:master-page-name="Standard">
      <style:paragraph-properties fo:line-height="100%" fo:text-align="justify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fo:letter-spacing="-0.002cm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ПРОЕКТ</text:p>
      <text:p text:style-name="P37">РЕШЕНИЕ</text:p>
      <text:p text:style-name="P38">Совета народных депутатов муниципального образования «Натырбовское сельское поселение»</text:p>
      <text:p text:style-name="P39">«____» _______ 2018г. <text:s text:c="21"/>№ <text:s/>___ <text:s text:c="34"/>с. Натырбово</text:p>
      <text:p text:style-name="P5">О бюджете муниципального образования «Натырбовское сельское поселение»</text:p>
      <text:p text:style-name="P4">на 2019 год и плановый период 2020-2021гг.</text:p>
      <text:p text:style-name="P3"/>
      <text:p text:style-name="P18">Статья1. Основные характеристики бюджета муниципального образования <text:s text:c="22"/>«Натырбовское сельское поселение» на 2019 год и плановый период 2020-2021гг.</text:p>
      <text:p text:style-name="P22">1. Утвердить основные характеристики бюджета муниципального образования «Натырбовское сельское поселение» на 2019 год:</text:p>
      <text:p text:style-name="P21"><text:span text:style-name="T1">1) общий объем доходов бюджета муниципального образования «Натырбовское сельское поселение» в сумме </text:span><text:span text:style-name="T2">7966,2</text:span><text:span text:style-name="T1"> тыс. руб., в том числе: налоговые и неналоговые доходы в сумме </text:span><text:span text:style-name="T2">6589,0</text:span><text:span text:style-name="T1"> тыс. руб.; безвозмездные поступления в сумме </text:span><text:span text:style-name="T2">1377,2</text:span><text:span text:style-name="T1"> тыс. руб.</text:span></text:p>
      <text:p text:style-name="P21"><text:span text:style-name="T1">2) общий объем расходов бюджета муниципального образования «Натырбовское сельское поселение» в сумме </text:span><text:span text:style-name="T2">8295,7</text:span><text:span text:style-name="T1">тыс. руб.;</text:span></text:p>
      <text:p text:style-name="P22">3) дефицит бюджета муниципального образования «Натырбовское сельское поселение» в сумме 329,5 тыс. руб., или 5,0 процентов к объему доходов бюджета муниципального образования «Натырбовское сельское поселение» без учета утвержденного объема безвозмездных поступлений.</text:p>
      <text:p text:style-name="P16">2. Утвердить основные характеристики бюджета муниципального образования «Натырбовское сельское поселение» на 2020 и 2021 годы:</text:p>
      <text:p text:style-name="P21"><text:span text:style-name="T1">1) прогнозируемый общий объем доходов бюджета муниципального образования «Натырбовское сельское поселение» на 2020 год в сумме </text:span><text:span text:style-name="T2">7591,8</text:span><text:span text:style-name="T1">тыс. руб. и на 2021 год, в сумме </text:span><text:span text:style-name="T2">7785,5</text:span><text:span text:style-name="T1"> тыс. руб.;</text:span></text:p>
      <text:p text:style-name="P21"><text:span text:style-name="T1">2) общий объем расходов бюджета муниципального образования «Натырбовское сельское поселение» на 2020 год в сумме </text:span><text:span text:style-name="T2">7930,4 </text:span><text:span text:style-name="T1">тыс. руб. и на 2021 год в сумме </text:span><text:span text:style-name="T2">8133,8</text:span><text:span text:style-name="T1"> тыс. руб.;</text:span></text:p>
      <text:p text:style-name="P21"><text:span text:style-name="T1">3) дефицит бюджета муниципального образования «Натырбовское сельское поселение» на 2020 год в сумме </text:span><text:span text:style-name="T2">338,6</text:span><text:span text:style-name="T1"> тыс. руб., или 5,0 процентов к объему доходов бюджета муниципального образования «Натырбовское сельское поселение» без учета утвержденного объема безвозмездных поступлений, и на 2021 год в сумме </text:span><text:span text:style-name="T2">348,3</text:span><text:span text:style-name="T1"> тыс. руб., или 5,0 процентов к объему доходов бюджета муниципального образования Натырбовское сельское поселение» без учета утвержденного объема безвозмездных поступлений.</text:span></text:p>
      <text:p text:style-name="P12"/>
      <text:p text:style-name="P20">Статья2. Доходы бюджета муниципального <text:s/>образования <text:s/>«Натырбовское <text:s text:c="23"/>сельское поселение» на 2019 год и плановый период 2020-2021гг.</text:p>
      <text:list xml:id="list7927757301719469683" text:style-name="WWNum9">
        <text:list-item>
          <text:p text:style-name="P41">Утвердить:</text:p>
        </text:list-item>
      </text:list>
      <text:list xml:id="list3001355441068036873" text:style-name="WWNum11">
        <text:list-item>
          <text:p text:style-name="P48"><text:span text:style-name="T1">Поступление доходов в бюджет администрации муниципального образования «Натырбовское сельское поселение» в 2019 году, согласно </text:span><text:span text:style-name="T2">приложению №1</text:span><text:span text:style-name="T1"> к настоящему Решению;</text:span></text:p>
        </text:list-item>
        <text:list-item>
          <text:p text:style-name="P48"><text:span text:style-name="T1">Поступление доходов в бюджет администрации муниципального образования «Натырбовское сельское поселение» на плановый период 2020-2021гг., согласно </text:span><text:span text:style-name="T2">приложению №2</text:span><text:span text:style-name="T1"> к настоящему Решению;</text:span></text:p>
        </text:list-item>
      </text:list>
      <text:list xml:id="list31282744" text:continue-list="list7927757301719469683" text:style-name="WWNum9">
        <text:list-item>
          <text:p text:style-name="P51">Доходы бюджета <text:s/>муниципального образования «Натырбовское сельское поселение», поступающие в 2019 году, формируется за счет:</text:p>
        </text:list-item>
      </text:list>
      <text:p text:style-name="P13"><text:soft-page-break/></text:p>
      <text:list xml:id="list895599945676447303" text:style-name="WWNum12">
        <text:list-item>
          <text:p text:style-name="P52">доходов от уплаты местных налогов, сборов и неналоговых доходов — в соответствии с нормативами отчислений, согласно Бюджетному кодексу Российской Федерации, Республики Адыгея «О бюджетном процессе в Республики Адыгея», Закону Республики Адыгея «О республиканском бюджете Республики Адыгея на 2019 год»;</text:p>
        </text:list-item>
      </text:list>
      <text:p text:style-name="P23"/>
      <text:list xml:id="list31275220" text:continue-numbering="true" text:style-name="WWNum12">
        <text:list-item>
          <text:p text:style-name="P42">безвозмездных поступлений.</text:p>
        </text:list-item>
      </text:list>
      <text:p text:style-name="P27"/>
      <text:list xml:id="list31275126" text:continue-list="list31282744" text:style-name="WWNum9">
        <text:list-item>
          <text:p text:style-name="P54">Средства, поступающие на лицевые счета получателей средств <text:s/>бюджета муниципального образования «Натырбовское сельское поселение» в погашение дебиторской задолженности прошлых лет, <text:s/>подлежат обязательному перечислению в полном объеме в доходы бюджета <text:s/>муниципального образования «Натырбовское сельское поселение».</text:p>
        </text:list-item>
      </text:list>
      <text:p text:style-name="P18">Статья 3. Главные администраторы доходов и главные администраторы источников финансирования дефицита бюджета муниципального образования «Натырбовское <text:s/>сельское поселение» на 2019 год и плановый период 2020-2021гг.</text:p>
      <text:p text:style-name="P14"/>
      <text:list xml:id="list4245391707632852826" text:style-name="WWNum13">
        <text:list-item>
          <text:p text:style-name="P49"><text:span text:style-name="T1">Утвердить перечень главных администраторов доходов бюджета муниципального образования «Натырбовское сельское поселение» - органов местного самоуправления на 2019 год и плановый период 2020-2021 года, согласно </text:span><text:span text:style-name="T2">приложению №3</text:span><text:span text:style-name="T1"> к настоящему Решению.</text:span></text:p>
        </text:list-item>
      </text:list>
      <text:p text:style-name="P24"/>
      <text:list xml:id="list31273633" text:continue-numbering="true" text:style-name="WWNum13">
        <text:list-item>
          <text:p text:style-name="P50"><text:span text:style-name="T1">Утвердить перечень главных администраторов <text:s/>доходов бюджета муниципального образования "Натырбовское сельское поселение", поступающих из органов районного управления на 2019 год и плановый период 2020-2021 года, согласно <text:s/></text:span><text:span text:style-name="T2">приложению №4</text:span><text:span text:style-name="T1"> к настоящему Решению.</text:span></text:p>
        </text:list-item>
      </text:list>
      <text:p text:style-name="P25"/>
      <text:list xml:id="list31279773" text:continue-numbering="true" text:style-name="WWNum13">
        <text:list-item>
          <text:p text:style-name="P49"><text:span text:style-name="T1">Утвердить перечень главных администраторов <text:s/>источников финансирования дефицита бюджета муниципального образования "Натырбовское сельское поселение" на 2019год и плановый период 2020-2021 года, согласно </text:span><text:span text:style-name="T2">приложению №5</text:span><text:span text:style-name="T1"> <text:s/>к настоящему Решению.</text:span></text:p>
        </text:list-item>
      </text:list>
      <text:p text:style-name="P19">Статья4. Источники финансирования дефицита бюджета муниципального <text:s text:c="22"/>образования «Натырбовское сельское поселение».</text:p>
      <text:p text:style-name="P24"/>
      <text:p text:style-name="P2"><text:span text:style-name="T2">1</text:span><text:span text:style-name="T1">. Утвердить:</text:span></text:p>
      <text:p text:style-name="P2"><text:span text:style-name="T1">1) источники финансирования дефицита бюджета муниципального образования «Натырбовское сельское поселение» на 2019 год, согласно </text:span><text:span text:style-name="T2">приложению №6</text:span><text:span text:style-name="T1"> к настоящему Решению.</text:span></text:p>
      <text:p text:style-name="P2"><text:span text:style-name="T1">2) источники финансирования дефицита бюджета муниципального образования «Натырбовское сельское поселение» на плановый период 2020-2021 года, согласно </text:span><text:span text:style-name="T2">приложению №7</text:span><text:span text:style-name="T1"> к настоящему Решению.</text:span></text:p>
      <text:p text:style-name="P1"/>
      <text:p text:style-name="P29">Статья 5. Бюджетные ассигнования бюджета муниципального образования «Натырбовское сельское поселение» на 2019 год и плановый период 2020-2021гг.</text:p>
      <text:p text:style-name="P28"/>
      <text:list xml:id="list3595963772403915636" text:style-name="WWNum17">
        <text:list-item>
          <text:list>
            <text:list-item>
              <text:p text:style-name="P56">Утвердить в пределах общего объема расходов, утвержденного статьей 1 настоящего Решения:</text:p>
            </text:list-item>
          </text:list>
        </text:list-item>
      </text:list>
      <text:p text:style-name="P30"/>
      <text:list xml:id="list6271329443199224703" text:style-name="WWNum22">
        <text:list-item>
          <text:p text:style-name="P58"><text:span text:style-name="T1">Распределение бюджетных ассигнований <text:s text:c="2"/>бюджета муниципального <text:s/>образования «Натырбовское сельское поселение» по разделам и подразделам <text:s/>классификации расходов бюджетов Российской Федерации на 2019 год, согласно </text:span><text:span text:style-name="T2">приложению №8</text:span><text:span text:style-name="T1"> к настоящему Решению;</text:span></text:p>
        </text:list-item>
        <text:list-item>
          <text:p text:style-name="P58"><text:span text:style-name="T1">Распределение бюджетных ассигнований <text:s text:c="2"/>бюджета муниципального <text:s/>образования «Натырбовское сельское поселение» по разделам и подразделам <text:s/>классификации расходов бюджетов Российской Федерации на плановый период 2020-2021 года, согласно </text:span><text:span text:style-name="T2">приложению №9</text:span><text:span text:style-name="T1"> к настоящему Решению;</text:span></text:p>
        </text:list-item>
        <text:list-item>
          <text:p text:style-name="P58"><text:span text:style-name="T1">Распределение бюджетных ассигнований, бюджета муниципального <text:s/>образования, по целевым статьям (непрограммным направлениям деятельности), группам видов </text:span><text:soft-page-break/><text:span text:style-name="T1">классификации расходов бюджетов Российской Федерации на 2019 год, согласно </text:span><text:span text:style-name="T2">приложению №10</text:span><text:span text:style-name="T1"> к настоящему Решению;</text:span></text:p>
        </text:list-item>
        <text:list-item>
          <text:p text:style-name="P58"><text:span text:style-name="T1">Распределение бюджетных ассигнований, бюджета муниципального <text:s/>образования, по целевым статьям (непрограммным направлениям деятельности), группам видов классификации расходов бюджетов Российской Федерации на плановый период 2020-2021 года, согласно </text:span><text:span text:style-name="T2">приложению №11</text:span><text:span text:style-name="T1"> к настоящему Решению;</text:span></text:p>
        </text:list-item>
      </text:list>
      <text:p text:style-name="P30"/>
      <text:p text:style-name="P30"/>
      <text:list xml:id="list31283743" text:continue-numbering="true" text:style-name="WWNum22">
        <text:list-item>
          <text:p text:style-name="P46"><text:span text:style-name="T1">Ведомственную структуру расходов бюджета муниципального <text:s/>образования «Натырбовское сельское поселение» на 2019 год по разделам , подразделам, целевым статьям и видам расходов <text:s/>классификации расходов бюджетов Российской Федерации, согласно </text:span><text:span text:style-name="T2">приложению №12</text:span><text:span text:style-name="T1"> к настоящему Решению;</text:span></text:p>
        </text:list-item>
      </text:list>
      <text:p text:style-name="P33"><text:span text:style-name="T1">6) Ведомственную структуру расходов бюджета муниципального <text:s/>образования «Натырбовское сельское поселение» на плановый период 2020-2021 года, по разделам , подразделам, целевым статьям и видам расходов <text:s/>классификации расходов бюджетов Российской Федерации, согласно </text:span><text:span text:style-name="T2">приложению №13</text:span><text:span text:style-name="T1"> к настоящему Решению;</text:span></text:p>
      <text:p text:style-name="P30"/>
      <text:p text:style-name="P31"/>
      <text:list xml:id="list31269995" text:continue-list="list3595963772403915636" text:style-name="WWNum17">
        <text:list-item>
          <text:list>
            <text:list-item>
              <text:p text:style-name="P59"><text:span text:style-name="T1">Утвердить </text:span><text:span text:style-name="T3">условно утвержденные расходы, в соответствии со статьей 184.1 Бюджетного кодекса Российской Федерации:</text:span></text:p>
            </text:list-item>
          </text:list>
        </text:list-item>
      </text:list>
      <text:p text:style-name="P40">на <text:s/>2020 год <text:s/>- 187,3 тыс. рублей</text:p>
      <text:p text:style-name="P40">на <text:s/>2021 год <text:s/>- 374,4 тыс. рублей</text:p>
      <text:p text:style-name="P7"/>
      <text:list xml:id="list31268238" text:continue-numbering="true" text:style-name="WWNum17">
        <text:list-item>
          <text:list>
            <text:list-item>
              <text:p text:style-name="P56">Утвердить резервный фонд администрации муниципального образования «Натырбовское сельское поселение»</text:p>
            </text:list-item>
          </text:list>
        </text:list-item>
      </text:list>
      <text:list xml:id="list7751926415491596923" text:style-name="WWNum26">
        <text:list-item>
          <text:p text:style-name="P57">на <text:s/>2019 год <text:s/>- 50,0 тыс. рублей</text:p>
        </text:list-item>
        <text:list-item>
          <text:p text:style-name="P57">на <text:s/>2020 год <text:s/>- 50,0 тыс. рублей</text:p>
        </text:list-item>
        <text:list-item>
          <text:p text:style-name="P57">на <text:s/>2021 год <text:s/>- 50,0 тыс. рублей</text:p>
        </text:list-item>
      </text:list>
      <text:p text:style-name="P7"/>
      <text:p text:style-name="P32"><text:span text:style-name="T2">4</text:span><text:span text:style-name="T1">. Утвердить объем бюджетных ассигнований Дорожного фонда муниципального образования «</text:span><text:span text:style-name="T3">Натырбовское сельское поселение»</text:span><text:span text:style-name="T1"> </text:span></text:p>
      <text:list xml:id="list3237488595166708708" text:style-name="WWNum37">
        <text:list-item>
          <text:p text:style-name="P43">на <text:s/>2019 год <text:s/>- 2754,2 тыс. рублей</text:p>
        </text:list-item>
        <text:list-item>
          <text:p text:style-name="P43">на <text:s/>2020 год <text:s/>- 2754,2 тыс. рублей</text:p>
        </text:list-item>
        <text:list-item>
          <text:p text:style-name="P43">на <text:s/>2021 год <text:s/>- 2754,2тыс. рублей</text:p>
        </text:list-item>
      </text:list>
      <text:p text:style-name="P10"><text:span text:style-name="T2">Статья 6. Осуществление расходов, не предусмотренных бюджетом муниципального образования «Натырбовское сельское поселение»</text:span><text:span text:style-name="T1">. </text:span></text:p>
      <text:p text:style-name="P15"/>
      <text:list xml:id="list31269569" text:continue-list="list31268238" text:style-name="WWNum17">
        <text:list-item>
          <text:list>
            <text:list-item>
              <text:list>
                <text:list-item>
                  <text:p text:style-name="P53">Нормативные и иные правовые акты органов местного самоуправления <text:s/>муниципального образования, влекущие <text:s/>дополнительные расходы за счет средств муниципального образования «Натырбовское сельское поселение» на 2019 год и плановый период 2020-2021гг, а <text:s/>также, сокращающие его доходную базу, реализуются и применяются только <text:s/>при наличии соответствующих источников дополнительных поступлений <text:s/>в бюджет муниципального образования «Натырбовское сельское поселение» и <text:s/>(или) при сокращении расходов по конкретным статьями бюджета муниципального образования <text:s/>«Натырбовское сельское поселение» на 2019 год и плановый период 2020-2021гг, после внесения соответствующих изменений в настоящее Решение.</text:p>
                </text:list-item>
              </text:list>
            </text:list-item>
          </text:list>
        </text:list-item>
      </text:list>
      <text:p text:style-name="P26"/>
      <text:list xml:id="list31266630" text:continue-numbering="true" text:style-name="WWNum17">
        <text:list-item>
          <text:list>
            <text:list-item>
              <text:list>
                <text:list-item>
                  <text:p text:style-name="P53">В случае противоречия настоящему Решению положений нормативных актов муниципального образования «Натырбовское сельское поселение», устанавливающих бюджетные обязательства, реализация которых обеспечивается за <text:s/>счет средств бюджета муниципального образования «Натырбовское сельское поселение», применяется настоящее Решение.</text:p>
                </text:list-item>
              </text:list>
            </text:list-item>
          </text:list>
        </text:list-item>
      </text:list>
      <text:p text:style-name="P6"/>
      <text:list xml:id="list31288219" text:continue-numbering="true" text:style-name="WWNum17">
        <text:list-item>
          <text:list>
            <text:list-item>
              <text:list>
                <text:list-item>
                  <text:p text:style-name="P55">В случае если реализация нормативного правового акта муниципального образования «Натырбовское сельское поселение» на <text:s/>2019 год и плановый период 2020-2021гг частично <text:s/>(не в полной мере), то таковой акт реализуется и применяется в пределах средств, предусмотренных настоящим Решением.</text:p>
                </text:list-item>
              </text:list>
            </text:list-item>
          </text:list>
        </text:list-item>
      </text:list>
      <text:p text:style-name="P10"><text:soft-page-break/><text:span text:style-name="T2">Статья 7. Муниципальный долг муниципального образования «Натырбовское сельское поселение»</text:span><text:span text:style-name="T1">. </text:span></text:p>
      <text:list xml:id="list5484672934374861828" text:style-name="WWNum33">
        <text:list-item>
          <text:p text:style-name="P44">Установить предельный объем муниципального долга муниципального образования «Натырбовское сельское поселение» в сумме</text:p>
        </text:list-item>
      </text:list>
      <text:p text:style-name="P36">на 2019 год – 3294,0 тыс. руб.</text:p>
      <text:p text:style-name="P36">на 2020год – 3386,0 тыс. руб.</text:p>
      <text:p text:style-name="P36">на 2021год - 3 483,0 тыс. руб.</text:p>
      <text:list xml:id="list31284836" text:continue-numbering="true" text:style-name="WWNum33">
        <text:list-item>
          <text:p text:style-name="P45">Установить верхний предел муниципального долга муниципального</text:p>
        </text:list-item>
      </text:list>
      <text:p text:style-name="P35">образования «Натырбовское сельское поселение» на 1 января 2020 года в</text:p>
      <text:p text:style-name="P35">сумме <text:s/>3294,0 <text:s/>тыс. <text:s/>руб., <text:s/>в том числе, <text:s/>верхний <text:s/>предел <text:s/>долга по</text:p>
      <text:p text:style-name="P35">муниципальным гарантиям муниципального образования «Натырбовское</text:p>
      <text:p text:style-name="P35">сельское поселение» - 0 рублей.</text:p>
      <text:p text:style-name="P35">3. Установить верхний предел муниципального долга муниципального</text:p>
      <text:p text:style-name="P35">образования «Натырбовское сельское поселение» на 1 января 2021 года в</text:p>
      <text:p text:style-name="P35">сумме <text:s/>3386,0 <text:s/>тыс. <text:s/>руб., <text:s/>в том <text:s/>числе, <text:s/>верхний <text:s/>предел долга по</text:p>
      <text:p text:style-name="P35">муниципальным гарантиям муниципального образования «Натырбовское</text:p>
      <text:p text:style-name="P35">сельское поселение» - 0 рублей.</text:p>
      <text:p text:style-name="P35">4. Установить верхний предел муниципального долга муниципального</text:p>
      <text:p text:style-name="P35">образования «Натырбовское сельское поселение» на 1 января 2022 года в</text:p>
      <text:p text:style-name="P35">сумме <text:s/>3483,0 <text:s/>тыс. <text:s/>руб., <text:s/>в том <text:s/>числе, <text:s/>верхний <text:s/>предел <text:s/>долга по</text:p>
      <text:p text:style-name="P35">муниципальным гарантиям муниципального образования «Натырбовское</text:p>
      <text:p text:style-name="P35">сельское поселение» - 0 рублей.</text:p>
      <text:p text:style-name="P35">5. Утвердить:</text:p>
      <text:p text:style-name="P34"><text:span text:style-name="T1">1. <text:s text:c="2"/>Утвердить Программу муниципальных внутренних заимствований муниципального образования «Натырбовское сельское поселение» на 2019 год согласно </text:span><text:span text:style-name="T2">приложению №14</text:span><text:span text:style-name="T1"> к настоящему Решению.</text:span></text:p>
      <text:p text:style-name="P35"/>
      <text:list xml:id="list31286881" text:continue-list="list31288219" text:style-name="WWNum17">
        <text:list-item>
          <text:p text:style-name="P47"><text:span text:style-name="T1"><text:s/>Утвердить Программу муниципальных внутренних заимствований муниципального образования «Натырбовское сельское поселение» на плановый период 2020-2021 года согласно </text:span><text:span text:style-name="T2">приложению №15</text:span><text:span text:style-name="T1"> к настоящему Решению.</text:span></text:p>
        </text:list-item>
      </text:list>
      <text:p text:style-name="P18">Статья 8. Вступление в силу настоящего Решения.</text:p>
      <text:p text:style-name="P11"><text:span text:style-name="T2">1.</text:span><text:span text:style-name="T1">Настоящее Решение вступает в силу <text:s/>с 1 января 2019 года</text:span></text:p>
      <text:p text:style-name="P17"/>
      <text:p text:style-name="P17"/>
      <text:p text:style-name="P17">Глава муниципального образования</text:p>
      <text:p text:style-name="P9"><text:s text:c="5"/>«Натырбовское сельское поселение» <text:s text:c="63"/>Н.В. Касицына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fo:font-size="10p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font-name-complex="Times New Roman1" style:font-size-complex="1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)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ешение</dc:title>
    <dc:subject>Бюджет 2009-2011</dc:subject>
    <meta:initial-creator>Ramazan Psapitow</meta:initial-creator>
    <meta:editing-cycles>88</meta:editing-cycles>
    <meta:print-date>2017-12-25T06:37:00</meta:print-date>
    <meta:creation-date>2017-11-08T08:25:00</meta:creation-date>
    <dc:date>2018-11-28T11:08:37.57</dc:date>
    <meta:editing-duration>PT1H20M4S</meta:editing-duration>
    <meta:generator>OpenOffice/4.1.5$Win32 OpenOffice.org_project/415m1$Build-9789</meta:generator>
    <meta:document-statistic meta:table-count="0" meta:image-count="0" meta:object-count="0" meta:page-count="4" meta:paragraph-count="81" meta:word-count="1281" meta:character-count="106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