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666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margin-bottom="0.1666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8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P9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</style:style>
    <style:style style:name="T10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1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2" style:parent-style-name="Основнойшрифтабзаца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13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</style:style>
    <style:style style:name="T14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5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T16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7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18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9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20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21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22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23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24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5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6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7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8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9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0" style:parent-style-name="Абзацсписка" style:family="paragraph">
      <style:paragraph-properties fo:text-align="justify" fo:margin-left="0.0986in" fo:text-indent="0.0986in">
        <style:tab-stops/>
      </style:paragraph-properties>
    </style:style>
    <style:style style:name="T31" style:parent-style-name="Основнойшрифтабзаца" style:family="text">
      <style:text-properties fo:font-size="12.5pt" style:font-size-asian="12.5pt" style:font-size-complex="12.5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4" style:parent-style-name="Абзацсписка" style:family="paragraph">
      <style:paragraph-properties fo:text-align="justify" fo:margin-top="0.1666in" fo:margin-bottom="0in" fo:line-height="100%" fo:margin-left="0in">
        <style:tab-stops/>
      </style:paragraph-properties>
      <style:text-properties fo:font-size="12.5pt" style:font-size-asian="12.5pt" style:font-size-complex="12.5pt"/>
    </style:style>
    <style:style style:name="P35" style:parent-style-name="Абзацсписка" style:family="paragraph">
      <style:paragraph-properties fo:text-align="justify" fo:margin-top="0.1666in" fo:margin-bottom="0in" fo:line-height="100%" fo:margin-left="0in" fo:margin-right="-0.1972in">
        <style:tab-stops/>
      </style:paragraph-properties>
      <style:text-properties fo:font-size="12.5pt" style:font-size-asian="12.5pt" style:font-size-complex="12.5pt"/>
    </style:style>
    <style:style style:name="P3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9" style:parent-style-name="Standard" style:family="paragraph">
      <style:paragraph-properties fo:margin-left="0.25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40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41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0.25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48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49" style:parent-style-name="Основнойшрифтабзаца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РЕШЕНИЕ</text:p>
      <text:p text:style-name="P3">Совета народных депутатов муниципального образования</text:p>
      <text:p text:style-name="P4">«Натырбовское сельское поселение»</text:p>
      <text:p text:style-name="P5"/>
      <text:p text:style-name="P6">Об исполнении <text:s/>бюджета <text:s/>муниципального образования</text:p>
      <text:p text:style-name="P7"><text:s/>«Натырбовское сельское<text:s/>поселение» за <text:s/>2018 год</text:p>
      <text:p text:style-name="P8"/>
      <text:p text:style-name="P9"><text:span text:style-name="T10">В соответствии с бюджетным кодексом <text:s/>РФ, Законом Республики Адыгея от 25.06.2002г. №73 «О бюджетном устройстве и бюджетном процессе в Республике Адыгея» и ст.44 Устава муниципального образования «Натырбовское сельское поселение» Со</text:span><text:span text:style-name="T11">вет народных депутатов муниципального образования «Натырбовское сельское поселение»<text:s/></text:span><text:span text:style-name="T12">решил:</text:span></text:p>
      <text:p text:style-name="P13"><text:span text:style-name="T14">1. Утвердить исполнение бюджета муниципального образования «Натырбовское сельское поселение» за<text:s/></text:span><text:span text:style-name="T15"><text:s/></text:span><text:span text:style-name="T16">2018 год по доходам в сумме 8 698 869,91</text:span><text:span text:style-name="T17"><text:s/></text:span><text:span text:style-name="T18">рублей, по расходам в сумме</text:span><text:span text:style-name="T19"><text:s/>8 768 194,00</text:span><text:span text:style-name="T20"><text:s/></text:span><text:span text:style-name="T21">рублей, с превышением расходов над доходами в сумме 69 324,09</text:span><text:span text:style-name="T22"><text:s text:c="2"/></text:span><text:span text:style-name="T23">рублей.</text:span></text:p>
      <text:p text:style-name="P24">2. Утвердить:</text:p>
      <text:p text:style-name="P25">1) Поступление доходов в бюджет администрации муниципального образования «Натырбовское сельское поселение» за 2018 год, согласно приложению №1 к настоящему<text:s/>Решению;</text:p>
      <text:p text:style-name="P26">2) 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за <text:s/>2018 год, согласно приложению №6 к настоящему Решению;</text:p>
      <text:p text:style-name="P27">3) Ведомственная структура расходов бюджета муниципального <text:s/>образования «Натырбовское сельское поселение» за <text:s/>2018 год по разделам , подразделам, целевым статьям и видам расходов <text:s/>классификации расходов бюджетов Российской Федерации, согласно приложению №8 к настоящему Решению.</text:p>
      <text:p text:style-name="P28">3. Настоящее Решение обнародовать на информационном стенде в администрации поселения.</text:p>
      <text:p text:style-name="P29"/>
      <text:p text:style-name="P30"><text:span text:style-name="T31">4. <text:s/>Настоящее Решение вступает в силу со дня его обнародования</text:span><text:span text:style-name="T32">.</text:span></text:p>
      <text:p text:style-name="P33"/>
      <text:p text:style-name="P34">Глава муниципального образования</text:p>
      <text:p text:style-name="P35">«Натырбовское сельское поселение»<text:s/><text:s text:c="73"/>Н.В. Касицына</text:p>
      <text:p text:style-name="P36"/>
      <text:p text:style-name="P37"/>
      <text:p text:style-name="P38">с. Натырбово</text:p>
      <text:p text:style-name="P39"/>
      <text:p text:style-name="P40"><text:span text:style-name="T41">от</text:span><text:span text:style-name="T42"><text:s/></text:span><text:span text:style-name="T43">«26» апреля<text:s/></text:span><text:span text:style-name="T44">2019</text:span><text:span text:style-name="T45"><text:s/></text:span><text:span text:style-name="T46">года</text:span></text:p>
      <text:p text:style-name="P47"/>
      <text:p text:style-name="P48"><text:span text:style-name="T49">№ 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unga" style:font-name-complex="Tunga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weight="bold" style:font-weight-asian="bold" style:font-weight-complex="bold" fo:color="#000000" fo:font-size="12.5pt" style:font-size-asian="12.5pt" style:font-size-complex="12.5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 style:font-weight-complex="bold" fo:color="#000000" fo:font-size="12.5pt" style:font-size-asian="12.5pt" style:font-size-complex="12.5pt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Ramazan Psapitow</meta:initial-creator>
    <dc:creator>User</dc:creator>
    <meta:creation-date>2018-04-24T07:33:00Z</meta:creation-date>
    <dc:date>2019-04-26T07:08:00Z</dc:date>
    <meta:print-date>2016-05-17T07:48:00Z</meta:print-date>
    <meta:template xlink:href="Normal" xlink:type="simple"/>
    <meta:editing-cycles>1</meta:editing-cycles>
    <meta:editing-duration>PT84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828" meta:row-count="12" meta:non-whitespace-character-count="1558"/>
  </office:meta>
</office:document-meta>
</file>