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Основнойшрифтабзаца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 style:font-name-complex="Calibri" fo:font-size="12pt" style:font-size-asian="12pt" style:font-size-complex="12pt"/>
    </style:style>
    <style:style style:name="T8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T9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T10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P11" style:parent-style-name="Standard" style:family="paragraph">
      <style:text-properties style:font-name="Calibri" style:font-name-complex="Calibri" fo:font-size="12.5pt" style:font-size-asian="12.5pt" style:font-size-complex="12.5pt"/>
    </style:style>
    <style:style style:name="P12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13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4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5" style:parent-style-name="Основнойшрифтабзаца" style:family="text">
      <style:text-properties style:font-name="Calibri" style:font-name-complex="Calibri" fo:font-weight="bold" style:font-weight-asian="bold" style:font-weight-complex="bold" fo:font-size="12.5pt" style:font-size-asian="12.5pt" style:font-size-complex="12.5pt"/>
    </style:style>
    <style:style style:name="P16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17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18" style:parent-style-name="Основнойшрифтабзаца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2.5pt" style:font-size-asian="12.5pt" style:font-size-complex="12.5pt"/>
    </style:style>
    <style:style style:name="T19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0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1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2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3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4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25" style:parent-style-name="Основнойшрифтабзаца" style:family="text">
      <style:text-properties style:font-name="Calibri" style:font-name-complex="Calibri" fo:color="#FF0000" fo:font-size="12.5pt" style:font-size-asian="12.5pt" style:font-size-complex="12.5pt"/>
    </style:style>
    <style:style style:name="T26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27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</style:style>
    <style:style style:name="T28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29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</style:style>
    <style:style style:name="T30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31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32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</style:style>
    <style:style style:name="T33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34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35" style:parent-style-name="Standard" style:family="paragraph">
      <style:paragraph-properties fo:text-align="justify" fo:margin-bottom="0.1666in" fo:text-indent="0.1972in">
        <style:tab-stops>
          <style:tab-stop style:type="left" style:position="1.0104in"/>
        </style:tab-stops>
      </style:paragraph-properties>
    </style:style>
    <style:style style:name="T36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T37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38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</style:style>
    <style:style style:name="T39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40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41" style:parent-style-name="Абзацсписка" style:family="paragraph">
      <style:paragraph-properties fo:text-align="justify" fo:margin-left="0.0986in" fo:text-indent="0.0986in">
        <style:tab-stops/>
      </style:paragraph-properties>
    </style:style>
    <style:style style:name="T42" style:parent-style-name="Основнойшрифтабзаца" style:family="text">
      <style:text-properties fo:font-size="12.5pt" style:font-size-asian="12.5pt" style:font-size-complex="12.5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text-indent="0.1972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45" style:parent-style-name="Абзацсписка" style:family="paragraph">
      <style:paragraph-properties fo:text-align="justify" fo:margin-top="0.1666in" fo:margin-bottom="0in" fo:line-height="100%" fo:margin-left="0in">
        <style:tab-stops/>
      </style:paragraph-properties>
    </style:style>
    <style:style style:name="T46" style:parent-style-name="Основнойшрифтабзаца" style:family="text">
      <style:text-properties fo:font-size="12.5pt" style:font-size-asian="12.5pt" style:font-size-complex="12.5pt"/>
    </style:style>
    <style:style style:name="T47" style:parent-style-name="Основнойшрифтабзаца" style:family="text">
      <style:text-properties fo:font-size="12.5pt" style:font-size-asian="12.5pt" style:font-size-complex="12.5pt"/>
    </style:style>
    <style:style style:name="P48" style:parent-style-name="Абзацсписка" style:family="paragraph">
      <style:paragraph-properties fo:text-align="justify" fo:margin-top="0.1666in" fo:margin-bottom="0in" fo:line-height="100%" fo:margin-left="0in" fo:margin-right="-0.1972in">
        <style:tab-stops/>
      </style:paragraph-properties>
    </style:style>
    <style:style style:name="T49" style:parent-style-name="Основнойшрифтабзаца" style:family="text">
      <style:text-properties fo:font-size="12.5pt" style:font-size-asian="12.5pt" style:font-size-complex="12.5pt"/>
    </style:style>
    <style:style style:name="P50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51" style:parent-style-name="Standard" style:family="paragraph">
      <style:paragraph-properties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52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53" style:parent-style-name="Основнойшрифтабзаца" style:family="text">
      <style:text-properties style:font-name="Calibri" style:font-name-complex="Calibri" fo:font-size="12.5pt" style:font-size-asian="12.5pt" style:font-size-complex="12.5pt"/>
    </style:style>
    <style:style style:name="P54" style:parent-style-name="Standard" style:family="paragraph">
      <style:paragraph-properties fo:margin-left="0.25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55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56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Calibri" style:font-name-complex="Calibri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margin-left="0.25in">
        <style:tab-stops>
          <style:tab-stop style:type="left" style:position="1.0104in"/>
        </style:tab-stops>
      </style:paragraph-properties>
      <style:text-properties style:font-name="Calibri" style:font-name-complex="Calibri" fo:font-size="12.5pt" style:font-size-asian="12.5pt" style:font-size-complex="12.5pt"/>
    </style:style>
    <style:style style:name="P63" style:parent-style-name="Standard" style:family="paragraph">
      <style:paragraph-properties>
        <style:tab-stops>
          <style:tab-stop style:type="left" style:position="1.0104in"/>
        </style:tab-stops>
      </style:paragraph-properties>
    </style:style>
    <style:style style:name="T64" style:parent-style-name="Основнойшрифтабзаца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РЕШЕНИЕ</text:span></text:p>
      <text:p text:style-name="P3"><text:span text:style-name="T4">Совета народных депутатов муниципального образования</text:span></text:p>
      <text:p text:style-name="P5"><text:span text:style-name="T6">«Натырбовское сельское поселение»</text:span></text:p>
      <text:p text:style-name="P7"/>
      <text:p text:style-name="Standard"><text:span text:style-name="T8">Об исполнении <text:s/>бюджета <text:s/>муниципального образования</text:span></text:p>
      <text:p text:style-name="Standard"><text:span text:style-name="T9"><text:s/>«Натырбовское сельское<text:s/></text:span><text:span text:style-name="T10">поселение» за 1 квартал 2019 года</text:span></text:p>
      <text:p text:style-name="P11"/>
      <text:p text:style-name="P12"><text:span text:style-name="T13">В соответствии с бюджетным кодексом <text:s/>РФ, Законом Республики Адыгея от 25.06.2002г. №73 «О бюджетном устройстве и бюджетном процессе в Республике Адыгея» и ст.44 Устава муниципального образования «Натырбовское сельское пос</text:span><text:span text:style-name="T14">еление» Совет народных депутатов муниципального образования «Натырбовское сельское поселение»<text:s/></text:span><text:span text:style-name="T15">решил:</text:span></text:p>
      <text:p text:style-name="P16"><text:span text:style-name="T17">1. Утвердить исполнение бюджета муниципального образования «Натырбовское сельское поселение» за 1<text:s/></text:span><text:span text:style-name="T18">квартал<text:s/></text:span><text:span text:style-name="T19">2019 года по доходам в сумме 2 308 466,70</text:span><text:span text:style-name="T20"><text:s/></text:span><text:span text:style-name="T21">рублей,</text:span><text:span text:style-name="T22"><text:s/>по расходам в сумме 1 620 280,98</text:span><text:span text:style-name="T23"><text:s/></text:span><text:span text:style-name="T24">рублей, с превышением доходов над расходами в сумме 688 185,72</text:span><text:span text:style-name="T25"><text:s text:c="2"/></text:span><text:span text:style-name="T26">рублей.</text:span></text:p>
      <text:p text:style-name="P27"><text:span text:style-name="T28">2. Утвердить:</text:span></text:p>
      <text:p text:style-name="P29"><text:span text:style-name="T30">1) Поступление доходов в бюджет администрации муниципального образования «Натырбовское сельское поселение» за 1 квартал в 2019 года, сог</text:span><text:span text:style-name="T31">ласно приложению №1 к настоящему Решению;</text:span></text:p>
      <text:p text:style-name="P32"><text:span text:style-name="T33">2) Распределение бюджетных ассигнований <text:s text:c="2"/>бюджета муниципального <text:s/>образования «Натырбовское сельское поселение» по разделам и подразделам <text:s/>классификации расходов бюджетов Российской Федерации за 1 квартал 2019 года</text:span><text:span text:style-name="T34">, согласно приложению №6 к настоящему Решению;</text:span></text:p>
      <text:p text:style-name="P35"><text:span text:style-name="T36">3) Ведомственная структура расходов бюджета муниципального <text:s/>образования «Натырбовское сельское поселение» за 1 квартал 2019 года по разделам , подразделам, целевым статьям и видам расходов <text:s/>классификации расхо</text:span><text:span text:style-name="T37">дов бюджетов Российской Федерации, согласно приложению №8 к настоящему Решению.</text:span></text:p>
      <text:p text:style-name="P38"><text:span text:style-name="T39">3. Настоящее Решение обнародовать на информационном стенде в администрации поселения.</text:span></text:p>
      <text:p text:style-name="P40"/>
      <text:p text:style-name="P41"><text:span text:style-name="T42">4. <text:s/>Настоящее Решение вступает в силу со дня его обнародования</text:span><text:span text:style-name="T43">.</text:span></text:p>
      <text:p text:style-name="P44"/>
      <text:p text:style-name="P45"><text:span text:style-name="T46">Глава муниципального<text:s/></text:span><text:span text:style-name="T47">образования</text:span></text:p>
      <text:p text:style-name="P48"><text:span text:style-name="T49">«Натырбовское сельское поселение» <text:s text:c="73"/>Н.В. Касицына</text:span></text:p>
      <text:p text:style-name="P50"/>
      <text:p text:style-name="P51"/>
      <text:p text:style-name="P52"><text:span text:style-name="T53">с. Натырбово</text:span></text:p>
      <text:p text:style-name="P54"/>
      <text:p text:style-name="P55"><text:span text:style-name="T56">от</text:span><text:span text:style-name="T57"><text:s/></text:span><text:span text:style-name="T58">«26» апреля<text:s/></text:span><text:span text:style-name="T59">2019</text:span><text:span text:style-name="T60"><text:s/></text:span><text:span text:style-name="T61">года</text:span></text:p>
      <text:p text:style-name="P62"/>
      <text:p text:style-name="P63"><text:span text:style-name="T64">№</text:span><text:span text:style-name="T65">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unga" svg:font-family="Tunga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unga" style:font-name-complex="Tunga" fo:font-size="28pt" style:font-size-asian="28pt" style:font-size-complex="2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fo:font-weight="bold" style:font-weight-asian="bold" style:font-weight-complex="bold" fo:color="#000000" fo:font-size="12.5pt" style:font-size-asian="12.5pt" style:font-size-complex="12.5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 style:font-weight-complex="bold" fo:color="#000000" fo:font-size="12.5pt" style:font-size-asian="12.5pt" style:font-size-complex="12.5pt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оссийская Федерация</dc:title>
    <meta:initial-creator>Ramazan Psapitow</meta:initial-creator>
    <dc:creator>User</dc:creator>
    <meta:creation-date>2018-04-24T07:33:00Z</meta:creation-date>
    <dc:date>2019-04-26T06:58:00Z</dc:date>
    <meta:print-date>2019-04-26T06:56:00Z</meta:print-date>
    <meta:template xlink:href="Normal" xlink:type="simple"/>
    <meta:editing-cycles>1</meta:editing-cycles>
    <meta:editing-duration>PT30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880" meta:row-count="13" meta:non-whitespace-character-count="1602"/>
  </office:meta>
</office:document-meta>
</file>